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D#m D#m F# C# x2)</text:p>
      <text:p>Die ganze <text:span text:style-name="Measure_20__23_1">Na</text:span>tion <text:span text:style-name="Measure_20__23_2">kennt</text:span> ihn schon <text:s text:c="4"/>B <text:s/>F# <text:s/>B F#</text:p>
      <text:p>Alle singen <text:span text:style-name="Measure_20__23_2">mit</text:span> <text:s text:c="21"/>B <text:s/>F# <text:s/>Bb Bb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D#m D#m B B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D#m D#m B B x2) - F#-C# B-Bb C#-Bb D#m - C#-Bb D#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